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language="ru" fo:country="RU" style:font-size-asian="14pt" style:language-asian="none" style:country-asian="none"/>
    </style:style>
    <style:style style:name="P6" style:family="paragraph" style:parent-style-name="Standard">
      <style:text-properties fo:language="ru" fo:country="RU" style:language-asian="none" style:country-asian="none"/>
    </style:style>
    <style:style style:name="P7" style:family="paragraph" style:parent-style-name="Standard">
      <style:text-properties style:font-name="Monotype Corsiva" fo:font-size="20pt" style:font-size-asian="20pt" style:font-name-complex="Monotype Corsiva" style:font-size-complex="20pt"/>
    </style:style>
    <style:style style:name="P8" style:family="paragraph" style:parent-style-name="Standard">
      <style:text-properties style:font-name="Monotype Corsiva" fo:font-size="16pt" style:font-size-asian="16pt" style:font-name-complex="Monotype Corsiva" style:font-size-complex="16pt"/>
    </style:style>
    <style:style style:name="P9" style:family="paragraph" style:parent-style-name="Standard">
      <style:text-properties style:font-name="Monotype Corsiva" fo:font-size="6pt" style:font-size-asian="6pt" style:font-name-complex="Monotype Corsiva" style:font-size-complex="6pt"/>
    </style:style>
    <style:style style:name="P10" style:family="paragraph" style:parent-style-name="Standard">
      <style:text-properties fo:font-size="2pt" style:font-size-asian="2pt" style:font-size-complex="2pt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 style:list-style-name="WW8Num2">
      <style:text-properties fo:font-size="12pt" style:font-size-asian="12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text-properties fo:font-size="12pt" fo:language="ru" fo:country="RU" style:font-size-asian="12pt" style:language-asian="none" style:country-asian="none" style:font-size-complex="12pt"/>
    </style:style>
    <style:style style:name="P16" style:family="paragraph" style:parent-style-name="Standard" style:list-style-name="WW8Num2"/>
    <style:style style:name="P17" style:family="paragraph" style:parent-style-name="Standard">
      <style:paragraph-properties fo:margin-left="2.54cm" fo:margin-right="0cm" fo:text-indent="1.27cm" style:auto-text-indent="false"/>
    </style:style>
    <style:style style:name="P18" style:family="paragraph" style:parent-style-name="Standard">
      <style:paragraph-properties fo:margin-left="1.27cm" fo:margin-right="0cm" fo:text-indent="1.27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20" style:family="paragraph" style:parent-style-name="Heading_20_1">
      <style:text-properties fo:text-transform="uppercase" fo:font-size="12pt" fo:font-weight="bold" style:font-size-asian="12pt" style:font-weight-asian="bold"/>
    </style:style>
    <style:style style:name="P21" style:family="paragraph" style:parent-style-name="Heading_20_3">
      <style:text-properties fo:font-size="12pt" style:font-size-asian="12pt"/>
    </style:style>
    <style:style style:name="P22" style:family="paragraph" style:parent-style-name="Heading_20_3">
      <style:text-properties fo:font-size="11pt" style:font-size-asian="11pt"/>
    </style:style>
    <style:style style:name="P23" style:family="paragraph" style:parent-style-name="Heading_20_5" style:master-page-name="Standard">
      <style:paragraph-properties fo:text-align="start" style:justify-single-word="false" style:page-number="auto"/>
    </style:style>
    <style:style style:name="P24" style:family="paragraph" style:parent-style-name="Header">
      <style:text-properties fo:font-size="1pt" fo:language="none" fo:country="none" style:font-size-asian="1pt" style:language-asian="none" style:country-asian="none"/>
    </style:style>
    <style:style style:name="P25" style:family="paragraph" style:parent-style-name="Header">
      <style:text-properties fo:language="none" fo:country="none" style:language-asian="none" style:country-asian="none"/>
    </style:style>
    <style:style style:name="P26" style:family="paragraph">
      <style:paragraph-properties style:writing-mode="lr-tb"/>
      <style:text-properties style:font-name="Times New Roman1" fo:font-size="1pt" style:font-name-asian="Times New Roman1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style:font-name="Monotype Corsiva" fo:font-size="20pt" style:font-size-asian="20pt" style:font-name-complex="Monotype Corsiva" style:font-size-complex="20pt"/>
    </style:style>
    <style:style style:name="T6" style:family="text">
      <style:text-properties style:font-name="Monotype Corsiva" fo:font-size="2pt" style:font-size-asian="2pt" style:font-name-complex="Monotype Corsiva" style:font-size-complex="2pt"/>
    </style:style>
    <style:style style:name="T7" style:family="text">
      <style:text-properties style:font-name="Monotype Corsiva" fo:font-size="14pt" style:font-size-asian="14pt" style:font-name-complex="Monotype Corsiva" style:font-size-complex="14pt"/>
    </style:style>
    <style:style style:name="T8" style:family="text">
      <style:text-properties style:font-name="Monotype Corsiva" fo:font-size="16pt" style:font-size-asian="16pt" style:font-name-complex="Monotype Corsiva" style:font-size-complex="16pt"/>
    </style:style>
    <style:style style:name="T9" style:family="text">
      <style:text-properties style:font-name="Monotype Corsiva" fo:font-size="25pt" style:font-size-asian="25pt" style:font-name-complex="Monotype Corsiva" style:font-size-complex="25pt"/>
    </style:style>
    <style:style style:name="T10" style:family="text">
      <style:text-properties style:font-name="Monotype Corsiva" style:font-name-complex="Monotype Corsiva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style:text-underline-style="solid" style:text-underline-width="auto" style:text-underline-color="font-color" style:font-size-asian="14pt"/>
    </style:style>
    <style:style style:name="T14" style:family="text">
      <style:text-properties style:font-name="Wingdings" fo:font-size="12pt" fo:font-weight="bold" style:font-size-asian="12pt" style:font-weight-asian="bold"/>
    </style:style>
    <style:style style:name="T15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none" draw:fill="solid" draw:fill-color="#7f7f7f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5"><text:span text:style-name="T1">Neiebilstu</text:span><text:tab/><text:tab/><text:tab/><text:tab/><text:tab/><text:tab/><text:tab/><text:tab/><text:span text:style-name="T1">Daugavpils 17. vidusskolas</text:span> <text:span text:style-name="T1">direktoram</text:span></text:h>
      <text:p text:style-name="Standard"><text:span text:style-name="T2">ieskaitīt<text:tab/> <text:s text:c="19"/><text:tab/><text:tab/><text:tab/><text:tab/><text:tab/><text:tab/><text:tab/><text:tab/> <text:s text:c="24"/></text:span></text:p>
      <text:p text:style-name="Standard"><text:span text:style-name="T2">_______. klasē<text:tab/><text:tab/><text:tab/><text:tab/><text:tab/><text:tab/><text:tab/><text:tab/> <text:s text:c="23"/>I. Šķinča <text:s text:c="2"/>kungam</text:span></text:p>
      <text:p text:style-name="Standard">______________<text:tab/><text:tab/><text:tab/><text:tab/> <text:s text:c="11"/></text:p>
      <text:p text:style-name="P2">IESNIEGUMS</text:p>
      <text:p text:style-name="P6"><draw:frame draw:style-name="fr1" draw:name="Врезка1" text:anchor-type="char" svg:x="1.499cm" svg:y="0.335cm" svg:width="12.383cm" svg:height="0.947cm" draw:z-index="3"><draw:text-box><text:p text:style-name="Standard"><text:span text:style-name="T5"><text:s text:c="21"/></text:span><text:span text:style-name="T8">Siliņa Sandra</text:span></text:p></draw:text-box></draw:frame></text:p>
      <text:p text:style-name="Standard"><text:span text:style-name="T11"><text:s text:c="2"/>Es, ______________________________________________________, lūdzu pieņemt mani </text:span></text:p>
      <text:p text:style-name="P17"><draw:frame draw:style-name="fr1" draw:name="Врезка2" text:anchor-type="char" svg:x="12.612cm" svg:y="0.309cm" svg:width="5.08cm" svg:height="0.947cm" draw:z-index="5"><draw:text-box><text:p text:style-name="P7"><text:s text:c="7"/><text:span text:style-name="T15"><text:s/>angļu / vācu</text:span></text:p></draw:text-box></draw:frame><draw:frame draw:style-name="fr1" draw:name="Врезка3" text:anchor-type="char" svg:x="-0.406cm" svg:y="0.314cm" svg:width="1.905cm" svg:height="0.947cm" draw:z-index="4"><draw:text-box><text:p text:style-name="P7"><text:s/><text:span text:style-name="T15"><text:s text:c="3"/>11</text:span></text:p></draw:text-box></draw:frame> <text:s text:c="20"/>uzvārds, vārds</text:p>
      <text:p text:style-name="Standard"><text:span text:style-name="T11">______.</text:span><text:span text:style-name="T12">neklātienes klasē ar latviešu valodas apmācību</text:span><text:span text:style-name="T11">, (__________________________)</text:span></text:p>
      <text:p text:style-name="Standard"><text:tab/><text:tab/><text:tab/> <text:s text:c="3"/><text:tab/> <text:tab/><text:tab/><text:tab/> <text:s text:c="59"/>svešvaloda</text:p>
      <text:h text:style-name="P21" text:outline-level="3"><draw:frame draw:style-name="fr1" draw:name="Врезка4" text:anchor-type="char" svg:x="3.087cm" svg:y="0.337cm" svg:width="5.08cm" svg:height="0.947cm" draw:z-index="6"><draw:text-box><text:p text:style-name="P8">160489-10256</text:p></draw:text-box></draw:frame>ZIŅAS PAR SEVI</text:h>
      <text:h text:style-name="Heading_20_4" text:outline-level="4"><draw:frame draw:style-name="fr1" draw:name="Врезка5" text:anchor-type="char" svg:x="-0.406cm" svg:y="0.538cm" svg:width="15.24cm" svg:height="0.947cm" draw:z-index="7"><draw:text-box><text:p text:style-name="P7"><text:s text:c="10"/><text:span text:style-name="T15">LV </text:span><text:s text:c="8"/><text:span text:style-name="T15">1024652 <text:s/></text:span><text:s text:c="34"/><text:span text:style-name="T15">16 <text:s/>04 <text:s text:c="2"/>2011 </text:span></text:p></draw:text-box></draw:frame>Personas kods _____________________</text:h>
      <text:p text:style-name="P4"><draw:frame draw:style-name="fr1" draw:name="Врезка6" text:anchor-type="char" svg:x="1.817cm" svg:y="0.473cm" svg:width="16.193cm" svg:height="0.947cm" draw:z-index="8"><draw:text-box><text:p text:style-name="P7"><text:s text:c="8"/>l<text:span text:style-name="T15">atviete </text:span><text:tab/><text:tab/><text:tab/><text:tab/><text:tab/><text:span text:style-name="T15">LR pilsone</text:span></text:p></draw:text-box></draw:frame>Pase _____ Nr. ____________________, izsniegta ___.___.__________.</text:p>
      <text:p text:style-name="P10"/>
      <text:p text:style-name="Standard"><text:span text:style-name="T11">Tautība __________________________ <text:s/>Pilsonība ________________________________</text:span></text:p>
      <text:p text:style-name="P10"><draw:frame draw:style-name="fr1" draw:name="Врезка7" text:anchor-type="char" svg:x="1.817cm" svg:y="0.023cm" svg:width="13.018cm" svg:height="0.947cm" draw:z-index="9"><draw:text-box><text:p text:style-name="P7"><text:s text:c="8"/><text:span text:style-name="T15">Valmieras iela 5, Daugavpils</text:span></text:p></draw:text-box></draw:frame></text:p>
      <text:p text:style-name="Standard"><text:span text:style-name="T11">Dzīves vieta ________________________________________________________________</text:span></text:p>
      <text:p text:style-name="Standard"><text:span text:style-name="T11">Pieraksta</text:span><draw:frame draw:style-name="fr1" draw:name="Врезка8" text:anchor-type="char" svg:x="1.817cm" svg:y="0.035cm" svg:width="16.828cm" svg:height="0.947cm" draw:z-index="10"><draw:text-box><text:p text:style-name="P7"><text:s text:c="10"/><text:span text:style-name="T15">Valmieras iela 5, Daugavpils <text:s text:c="52"/>20004073</text:span></text:p></draw:text-box></draw:frame><text:span text:style-name="T11"> adrese___________________________________________Tālrunis____________</text:span></text:p>
      <text:p text:style-name="P10"/>
      <text:p text:style-name="P3">E-pasta adrese/ sky<draw:frame draw:style-name="fr1" draw:name="Врезка9" text:anchor-type="char" svg:x="3.722cm" svg:y="0.046cm" svg:width="13.018cm" svg:height="0.947cm" draw:z-index="11"><draw:text-box><text:p text:style-name="Standard"><text:span text:style-name="T5"><text:s/></text:span><text:span text:style-name="T8"><text:s text:c="15"/></text:span><text:a xlink:type="simple" xlink:href="mailto:abols@inbox.lv/"><text:span text:style-name="Internet_20_link"><text:span text:style-name="T8">abols@inbox.lv/</text:span></text:span></text:a><text:span text:style-name="T8"> skype - vasjaku</text:span></text:p></draw:text-box></draw:frame>pe u.c. _____________________________________________________</text:p>
      <text:p text:style-name="P5"><draw:frame draw:style-name="fr1" draw:name="Врезка10" text:anchor-type="char" svg:x="-1.358cm" svg:y="0.512cm" svg:width="18.733cm" svg:height="0.947cm" draw:z-index="12"><draw:text-box><text:p text:style-name="P7"><text:s text:c="10"/><text:span text:style-name="T15">2011 <text:s text:c="50"/>Daugavpils 17. vidusskolas <text:s text:c="27"/>10</text:span></text:p></draw:text-box></draw:frame></text:p>
      <text:p text:style-name="Standard"><text:span text:style-name="T11">_____. gadā esmu pabeidzis (-gusi) ___________________________________ <text:s text:c="2"/>____. klasi</text:span></text:p>
      <text:p text:style-name="P1"><draw:frame draw:style-name="fr1" draw:name="Врезка11" text:anchor-type="char" svg:x="4.357cm" svg:y="0.355cm" svg:width="3.175cm" svg:height="0.947cm" draw:z-index="13"><draw:text-box><text:p text:style-name="P7"><text:s text:c="5"/><text:span text:style-name="T15"><text:s text:c="3"/>2</text:span></text:p></draw:text-box></draw:frame> <text:s text:c="55"/>mācību iestādes nosaukums</text:p>
      <text:p text:style-name="P3">Pārtraukums mācībās ___________ gadi.</text:p>
      <text:p text:style-name="P3"><draw:frame draw:style-name="fr1" draw:name="Врезка12" text:anchor-type="char" svg:x="7.214cm" svg:y="0.515cm" svg:width="11.113cm" svg:height="0.947cm" draw:z-index="14"><draw:text-box><text:p text:style-name="P7"><text:s text:c="7"/><text:span text:style-name="T15">SIA „Ābols”, pārdevēja</text:span></text:p></draw:text-box></draw:frame>Darba vieta</text:p>
      <text:p text:style-name="Standard"><text:span text:style-name="T11">- <text:s/></text:span><text:span text:style-name="T13">Latvijā</text:span><text:span text:style-name="T11">/ ārzemēs </text:span>(vajadzīgo pasvītrot)<text:span text:style-name="T11"> _______________________________________________ </text:span></text:p>
      <text:p text:style-name="Standard"><draw:frame draw:style-name="fr1" draw:name="Врезка13" text:anchor-type="char" svg:x="1.182cm" svg:y="0.173cm" svg:width="16.828cm" svg:height="0.947cm" draw:z-index="15"><draw:text-box><text:p text:style-name="P7"><text:s text:c="11"/>---<text:tab/> <text:s text:c="56"/>---</text:p></draw:text-box></draw:frame><text:span text:style-name="T11"><text:tab/><text:tab/><text:tab/><text:tab/><text:tab/><text:tab/><text:tab/><text:tab/><text:tab/></text:span>darba vietas nosaukums</text:p>
      <text:h text:style-name="Heading_20_4" text:outline-level="4">Mācību vieta ________________________ kurss, specialitāte ________________________</text:h>
      <text:p text:style-name="P3">Vai ir sava ģ<draw:frame draw:style-name="fr1" draw:name="Врезка14" text:anchor-type="char" svg:x="2.452cm" svg:y="0.025cm" svg:width="13.018cm" svg:height="0.947cm" draw:z-index="16"><draw:text-box><text:p text:style-name="P7"><text:s text:c="11"/><text:span text:style-name="T15"><text:s text:c="5"/>jā <text:s text:c="24"/>Dainis, 2 gadi</text:span></text:p></draw:text-box></draw:frame>imene : _______, bērni <text:s/>____________________________________________</text:p>
      <text:p text:style-name="Standard"><text:tab/><text:tab/><text:tab/> <text:s text:c="9"/>jā, nē <text:s text:c="69"/>vārds, vecums</text:p>
      <text:h text:style-name="Heading_20_4" text:outline-level="4"/>
      <text:h text:style-name="P22" text:outline-level="3"><draw:frame draw:style-name="fr1" draw:name="Врезка15" text:anchor-type="char" svg:x="-0.088cm" svg:y="0.441cm" svg:width="18.098cm" svg:height="1.9cm" draw:z-index="17"><draw:text-box><text:p text:style-name="P7"><text:s text:c="15"/><text:span text:style-name="T15">Zeltiņa Daiga <text:s text:c="51"/>Zeltiņš Pēteris</text:span></text:p><text:p text:style-name="P9"/><text:p text:style-name="P8"><text:s text:c="25"/>SIA „Avots” <text:s text:c="60"/>pensionāris</text:p><text:p text:style-name="P8"/></draw:text-box></draw:frame>ZIŅAS PAR VECĀKIEM</text:h>
      <text:p text:style-name="P11">Māte _____________________________<text:tab/><text:tab/> <text:s text:c="8"/>Tēvs ___________________________________</text:p>
      <text:p text:style-name="P18">uzvārds, vārds<text:span text:style-name="T2"> <text:tab/><text:tab/> <text:s text:c="8"/></text:span><text:tab/><text:tab/> <text:s text:c="45"/>uzvārds, vārds</text:p>
      <text:h text:style-name="Heading_20_4" text:outline-level="4"><text:span text:style-name="T2">Darba vieta_________________________<text:tab/><text:tab/> <text:s text:c="8"/>Darba vieta ______________________________</text:span></text:h>
      <text:p text:style-name="P14"/>
      <text:p text:style-name="P14">IEPAZINOS AR:</text:p>
      <text:list xml:id="list7246432914157686584" text:style-name="WW8Num2">
        <text:list-item>
          <text:p text:style-name="P12">Skolas iekšējās kārtības noteikumiem.</text:p>
        </text:list-item>
        <text:list-item>
          <text:p text:style-name="P16"><text:span text:style-name="T2">Licencētās izglītības programmas kodu <text:tab/>31011013.</text:span></text:p>
        </text:list-item>
        <text:list-item>
          <text:p text:style-name="P12">Skolas nolikumu, akreditācijas lapu un reģistrācijas apliecību</text:p>
        </text:list-item>
      </text:list>
      <text:p text:style-name="P19"/>
      <text:p text:style-name="Standard"><text:span text:style-name="T2">4. <text:s/>Apmācības laikiem<text:tab/></text:span><text:tab/><text:span text:style-name="T2"><text:tab/><text:tab/></text:span><text:span text:style-name="T4">II maiņa (pirmdiena – trešdiena)</text:span><text:span text:style-name="T2"><text:tab/>pl. 16.30.- 21.00. <text:s/></text:span></text:p>
      <text:p text:style-name="Standard"><text:span text:style-name="T2"><text:tab/><text:tab/><text:tab/><text:tab/><text:tab/><text:tab/>ieskaišu kārtošana ceturtdienās<text:tab/>pl. 15.00.- 21.00. <text:s/></text:span></text:p>
      <text:p text:style-name="Standard"/>
      <text:h text:style-name="P20" text:outline-level="1">Pievienoti sekojošie dokumenti</text:h>
      <text:p text:style-name="Standard"><draw:frame draw:style-name="fr1" draw:name="Врезка16" text:anchor-type="char" svg:x="-1.501cm" svg:y="0.238cm" svg:width="19.05cm" svg:height="0.947cm" draw:z-index="18"><draw:text-box><text:p text:style-name="P4"><text:span text:style-name="T8"><text:s text:c="12"/>x <text:s text:c="42"/>apliecība par 9. klasi, liecība par 10. klasi</text:span></text:p></draw:text-box></draw:frame></text:p>
      <text:p text:style-name="Standard"><draw:frame draw:style-name="fr1" draw:name="Врезка17" text:anchor-type="char" svg:x="-0.353cm" svg:y="0.466cm" svg:width="19.05cm" svg:height="0.947cm" draw:z-index="19"><draw:text-box><text:p text:style-name="Standard"><text:span text:style-name="T7"><text:s text:c="2"/></text:span><text:span text:style-name="T6"><text:s text:c="10"/></text:span><text:span text:style-name="T7">x </text:span><text:span text:style-name="T5"><text:s text:c="32"/></text:span><text:span text:style-name="T6"><text:s/></text:span></text:p></draw:text-box></draw:frame><text:span text:style-name="T14"></text:span><text:span text:style-name="T4"> </text:span><text:span text:style-name="T2">Dokumenti par izglītību _______________________________________________________________</text:span></text:p>
      <text:p text:style-name="Standard"><text:span text:style-name="T14"></text:span><text:span text:style-name="T4"> </text:span><text:span text:style-name="T2">Medicīnas karte <text:s text:c="9"/></text:span></text:p>
      <text:p text:style-name="Standard"><text:span text:style-name="T2"><text:tab/>Piekrītu, ka mani personas dati tiks iesniegti Daugavpils pilsētas Izglītības pārvaldei datu apstrādei iestādes vajadzībām un izglītojamā uzņemšanai Daugavpils 17. vidusskolā. </text:span></text:p>
      <text:p text:style-name="Standard"/>
      <text:p text:style-name="Standard"><text:span text:style-name="T3"><text:tab/>Neiebilstu, ka es tiktu fotografēts un/vai filmēts skolā, ka arī publiskots (skolas mājas lapā, informatīvajos izdevumos u.c.) ar mērķi sniegt informāciju par izglītības iestādes darbu. </text:span></text:p>
      <text:p text:style-name="P13"><draw:frame draw:style-name="fr1" draw:name="Врезка18" text:anchor-type="char" svg:x="-0.771cm" svg:y="0.917cm" svg:width="19.05cm" svg:height="0.947cm" draw:z-index="20"><draw:text-box><text:p text:style-name="Standard"><text:span text:style-name="T7"><text:s/></text:span><text:span text:style-name="T8"><text:s text:c="11"/>3 <text:s text:c="11"/>25 jūnijā<text:tab/><text:tab/><text:tab/><text:tab/><text:tab/><text:tab/><text:tab/><text:tab/> <text:s text:c="22"/>Siliņa </text:span></text:p></draw:text-box></draw:frame><text:tab/>Lai nodrošinātu izglītības iestādes aizsardzību pret ļaunprātīgu rīcību vai noziedzīgu nodarījumu, Daugavpils 17. vidusskolā darbojas videonovērošana. </text:p>
      <text:p text:style-name="Standard"><text:span text:style-name="T2">201__. gada ___ .___________________<text:tab/><text:tab/><text:tab/><text:tab/><text:tab/><text:tab/>___________________</text:span></text:p>
      <text:p text:style-name="Standard"><text:span text:style-name="T2"><text:tab/><text:tab/><text:tab/><text:tab/><text:tab/><text:tab/><text:tab/><text:tab/><text:tab/><text:tab/><text:tab/> <text:s/></text:span>paraksts un tā atšifrējums</text:p>
      <text:p text:style-name="P15"><draw:frame draw:style-name="fr2" draw:name="Врезка19" text:anchor-type="char" svg:x="12.929cm" svg:y="0.051cm" svg:width="5.398cm" svg:height="0.953cm" draw:z-index="2"><draw:text-box><text:p text:style-name="Standard">Reģ.__.__.201_.Nr.____________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v" fo:country="LV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lv" fo:country="LV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2pt" style:font-size-asian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fo:language="lv" fo:country="LV"/>
    </style:style>
    <style:style style:name="Footer_20_Char" style:display-name="Footer Char" style:family="text" style:parent-style-name="Default_20_Paragraph_20_Font">
      <style:text-properties fo:language="lv" fo:country="LV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pt" fo:language="none" fo:country="none" style:font-size-asian="1pt" style:language-asian="none" style:country-asian="none"/>
    </style:style>
    <style:style style:name="MP2" style:family="paragraph">
      <style:paragraph-properties style:writing-mode="lr-tb"/>
      <style:text-properties style:font-name="Times New Roman1" fo:font-size="1pt" style:font-name-asian="Times New Roman1" style:font-name-complex="Times New Roman1"/>
    </style:style>
    <style:style style:name="MP3" style:family="paragraph" style:parent-style-name="Header">
      <style:text-properties fo:language="none" fo:country="none" style:language-asian="none" style:country-asian="none"/>
    </style:style>
    <style:style style:name="Mgr1" style:family="graphic">
      <style:graphic-properties draw:stroke="none" draw:fill="solid" draw:fill-color="#7f7f7f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0.501cm" fo:margin-bottom="1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cm" fo:margin-left="1.50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1" draw:name="PowerPlusWaterMarkObject9240564" draw:style-name="Mgr1" draw:text-style-name="MP2" svg:width="20.287cm" svg:height="5.797cm" draw:transform="rotate (0.7853981633973) translate (0.0282222222222222cm 19.0963333333333cm)"><text:p text:style-name="MP2">PARAUG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2" style:next-style-name="Standard">
      <style:header>
        <text:p text:style-name="MP3"><draw:custom-shape text:anchor-type="char" draw:z-index="0" draw:name="PowerPlusWaterMarkObject9240562" draw:style-name="Mgr1" draw:text-style-name="MP2" svg:width="20.287cm" svg:height="5.797cm" draw:transform="rotate (0.7853981633973) translate (0.92075cm 8.02040277777778cm)"><text:p text:style-name="MP2">PARAUG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iebilstu</dc:title>
    <meta:initial-creator>Sekretare</meta:initial-creator>
    <meta:creation-date>2013-04-16T20:52:00</meta:creation-date>
    <dc:date>2013-04-16T21:36:19.68</dc:date>
    <meta:print-date>2013-04-15T16:25:00</meta:print-date>
    <meta:editing-cycles>2</meta:editing-cycles>
    <meta:editing-duration>PT1M</meta:editing-duration>
    <meta:document-statistic meta:table-count="0" meta:image-count="0" meta:object-count="0" meta:page-count="1" meta:paragraph-count="63" meta:word-count="299" meta:character-count="3983"/>
    <meta:generator>OpenOffice.org/3.4.1$Win32 OpenOffice.org_project/341m1$Build-9593</meta:generator>
  </office:meta>
</office:document-meta>
</file>